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26679a" style:font-weight-asian="bold" style:font-name-complex="Verdana" style:font-weight-complex="bold"/>
    </style:style>
    <style:style style:name="P6" style:family="paragraph" style:parent-style-name="Standard">
      <style:text-properties officeooo:paragraph-rsid="0026679a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db620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EXPEDIENTE">
      <style:text-properties fo:font-size="16pt" style:font-size-asian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0feb4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5857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feb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5585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6679a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7a3bf"/>
    </style:style>
    <style:style style:name="T15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6679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8f9d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94724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adccc" style:font-size-asian="11pt" style:font-weight-asian="normal" style:font-size-complex="11pt" style:font-weight-complex="normal"/>
    </style:style>
    <style:style style:name="T21" style:family="text">
      <style:text-properties officeooo:rsid="001bf381"/>
    </style:style>
    <style:style style:name="T22" style:family="text">
      <style:text-properties officeooo:rsid="0022cb70"/>
    </style:style>
    <style:style style:name="T23" style:family="text">
      <style:text-properties officeooo:rsid="002db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5">1</text:span><text:span text:style-name="T6">6</text:span><text:span text:style-name="T7">18-CD-CSF-UP</text:span><text:span text:style-name="T3">)</text:span><text:span text:style-name="T8">, de </text:span><text:span text:style-name="T11">la Diputada </text:span><text:span text:style-name="T12">Míriam Cinalli</text:span><text:span text:style-name="T10">; por el cual se solicita </text:span><text:span text:style-name="T9">al Poder Ejecutivo, </text:span><text:span text:style-name="T13">a través del organismo correspondiente, disponga realizar tareas de refacción total en la Ruta Provincial 15, tramo Arteaga – Beravebú, incluyendo un plan integral de pavimentación y abovedado en las zonas bajas inundable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5"><text:tab/>“</text:span><text:span text:style-name="T16">La Cámara de Diputados de la Provincia </text:span><text:span text:style-name="T20">de Santa Fe</text:span><text:span text:style-name="T16"> vería con agrado que el Poder Ejecutivo, </text:span><text:span text:style-name="T17">a través del organismo correspondiente, evalúe realizar </text:span><text:span text:style-name="T18">desde la localidad de Arteaga,</text:span><text:span text:style-name="T17"> la repavimentación total de la Ruta Provincial Nº 15 </text:span><text:span text:style-name="T18">hasta el Paraje Cuatro Esquinas y también la re-pavimentación de la Ruta Provincial Nº 31-S, desde el Paraje Cuatro Esquinas hasta la localidad de Beravebú, </text:span><text:span text:style-name="T17">incluyendo en zonas bajas el abovedado de banquinas y una nueva señalización horizontal y vertical </text:span><text:span text:style-name="T19">en ambas rutas</text:span><text:span text:style-name="T17">, </text:span><text:span text:style-name="T18">todo en el</text:span><text:span text:style-name="T17"> departamento Caseros”.</text:span></text:p>
      <text:p text:style-name="P7"><text:tab/></text:p>
      <text:p text:style-name="P11">Sala de la Comisión, <text:span text:style-name="T22">24</text:span><text:span text:style-name="T21"> de </text:span><text:span text:style-name="T23">A</text:span><text:span text:style-name="T21">gost</text:span><text:span text:style-name="T14">o de 2016.</text:span></text:p>
      <text:p text:style-name="P11"><text:span text:style-name="T14"/></text:p>
      <text:p text:style-name="P12"><text:span text:style-name="T23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34:23</dc:date>
    <meta:print-date>2016-07-07T15:33:51</meta:print-date>
    <meta:editing-cycles>36</meta:editing-cycles>
    <meta:editing-duration>PT7H44M3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06" meta:character-count="1380" meta:non-whitespace-character-count="1145"/>
  </office:meta>
</office:document-meta>
</file>